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center" fo:margin-bottom="0in" fo:line-height="100%" fo:margin-left="0.9847in" fo:text-indent="-0.9847in">
        <style:tab-stops>
          <style:tab-stop style:type="left" style:position="3.4326in"/>
          <style:tab-stop style:type="left" style:position="3.834in"/>
        </style:tab-stops>
      </style:paragraph-properties>
      <style:text-properties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keep-with-next="always" fo:keep-together="always" fo:text-align="center" fo:margin-bottom="0in" fo:line-height="100%" fo:margin-left="0.9847in" fo:text-indent="-0.9847in">
        <style:tab-stops>
          <style:tab-stop style:type="left" style:position="3.4326in"/>
          <style:tab-stop style:type="left" style:position="3.834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keep-with-next="always" fo:keep-together="always" fo:text-align="center" fo:margin-bottom="0in" fo:line-height="100%" fo:margin-left="0.9847in" fo:text-indent="-0.9847in">
        <style:tab-stops>
          <style:tab-stop style:type="left" style:position="3.4326in"/>
          <style:tab-stop style:type="left" style:position="3.834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keep-with-next="always" fo:keep-together="always" fo:text-align="center" fo:margin-bottom="0in" fo:line-height="100%" fo:margin-left="0.9847in" fo:text-indent="-0.9847in">
        <style:tab-stops>
          <style:tab-stop style:type="left" style:position="3.4326in"/>
          <style:tab-stop style:type="left" style:position="3.834in"/>
        </style:tab-stops>
      </style:paragraph-properties>
      <style:text-properties style:font-name-asian="Times New Roman" style:font-name-complex="Arial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 fo:margin-bottom="0.1388in" fo:line-height="100%"/>
      <style:text-properties style:font-name-asian="Times New Roman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 fo:margin-bottom="0.1388in" fo:line-height="100%"/>
      <style:text-properties style:font-name-asian="Times New Roman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 fo:margin-bottom="0.1388in" fo:line-height="100%"/>
      <style:text-properties style:font-name-asian="Times New Roman" style:font-name-complex="Arial" fo:font-weight="bold" style:font-weight-asian="bold" fo:font-size="36pt" style:font-size-asian="36pt" style:font-size-complex="36pt"/>
    </style:style>
    <style:style style:name="P9" style:parent-style-name="Normal" style:family="paragraph">
      <style:paragraph-properties fo:text-align="center" fo:margin-bottom="0.1388in" fo:line-height="100%"/>
      <style:text-properties style:font-name-asian="Times New Roman" style:font-name-complex="Arial" fo:font-weight="bold" style:font-weight-asian="bold" fo:font-size="36pt" style:font-size-asian="36pt" style:font-size-complex="36pt"/>
    </style:style>
    <style:style style:name="P10" style:parent-style-name="Normal" style:family="paragraph">
      <style:paragraph-properties fo:text-align="center" fo:margin-bottom="0.1388in" fo:line-height="100%"/>
      <style:text-properties style:font-name-asian="Times New Roman" style:font-name-complex="Arial" fo:font-weight="bold" style:font-weight-asian="bold" fo:font-size="36pt" style:font-size-asian="36pt" style:font-size-complex="36pt"/>
    </style:style>
    <style:style style:name="P11" style:parent-style-name="Normal" style:family="paragraph">
      <style:paragraph-properties fo:text-align="center" fo:margin-bottom="0.1388in" fo:line-height="100%"/>
      <style:text-properties style:font-name-asian="Times New Roman" style:font-name-complex="Arial" fo:font-weight="bold" style:font-weight-asian="bold" fo:font-size="36pt" style:font-size-asian="36pt" style:font-size-complex="36pt"/>
    </style:style>
    <style:style style:name="P12" style:parent-style-name="Normal" style:family="paragraph">
      <style:paragraph-properties fo:text-align="center" fo:margin-bottom="0.1388in" fo:line-height="100%"/>
      <style:text-properties style:font-name-asian="Times New Roman" fo:font-weight="bold" style:font-weight-asian="bold" fo:font-size="20pt" style:font-size-asian="20pt" style:font-size-complex="12pt"/>
    </style:style>
    <style:style style:name="P13" style:parent-style-name="Normal" style:family="paragraph">
      <style:paragraph-properties fo:text-align="center" fo:margin-bottom="0.1388in" fo:line-height="100%"/>
    </style:style>
    <style:style style:name="T14" style:parent-style-name="DefaultParagraphFont" style:family="text">
      <style:text-properties style:font-name-asian="Times New Roman" fo:font-weight="bold" style:font-weight-asian="bold" fo:font-size="20pt" style:font-size-asian="20pt" style:font-size-complex="12pt"/>
    </style:style>
    <style:style style:name="T15" style:parent-style-name="DefaultParagraphFont" style:family="text">
      <style:text-properties style:font-name-asian="Times New Roman" fo:font-size="20pt" style:font-size-asian="20pt" style:font-size-complex="12pt"/>
    </style:style>
    <style:style style:name="P16" style:parent-style-name="Normal" style:family="paragraph">
      <style:paragraph-properties fo:text-align="center" fo:margin-bottom="0.1388in" fo:line-height="100%"/>
      <style:text-properties style:font-name-asian="Times New Roman" fo:font-weight="bold" style:font-weight-asian="bold" fo:font-size="20pt" style:font-size-asian="20pt" style:font-size-complex="12pt"/>
    </style:style>
    <style:style style:name="P17" style:parent-style-name="Normal" style:family="paragraph">
      <style:paragraph-properties fo:text-align="center" fo:margin-bottom="0.1388in" fo:line-height="100%"/>
      <style:text-properties style:font-name-asian="Times New Roman" fo:font-weight="bold" style:font-weight-asian="bold" fo:font-size="20pt" style:font-size-asian="20pt" style:font-size-complex="12pt"/>
    </style:style>
    <style:style style:name="P18" style:parent-style-name="Normal" style:family="paragraph">
      <style:paragraph-properties fo:text-align="center" fo:margin-bottom="0.1388in" fo:line-height="100%"/>
    </style:style>
    <style:style style:name="T19" style:parent-style-name="DefaultParagraphFont" style:family="text">
      <style:text-properties style:font-name-asian="Times New Roman" fo:font-weight="bold" style:font-weight-asian="bold" fo:font-size="20pt" style:font-size-asian="20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TableColumn27" style:family="table-column">
      <style:table-column-properties style:column-width="5.9201in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Times New Roman" fo:font-size="10pt" style:font-size-asian="10pt" style:font-size-complex="12p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fo:font-size="10pt" style:font-size-asian="10pt" style:font-size-complex="12pt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en" style:country-asian="GB"/>
    </style:style>
    <style:style style:name="T34" style:parent-style-name="DefaultParagraphFont" style:family="text">
      <style:text-properties style:font-name="Times New Roman" style:font-name-asian="Times New Roman" fo:font-size="10pt" style:font-size-asian="10pt" style:font-size-complex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-asian="Times New Roman" fo:font-size="20pt" style:font-size-asian="20pt" style:font-size-complex="12pt"/>
    </style:style>
    <style:style style:name="P36" style:parent-style-name="Normal" style:family="paragraph">
      <style:paragraph-properties fo:margin-bottom="0in" fo:line-height="100%"/>
      <style:text-properties style:font-name-asian="Times New Roman" fo:font-size="20pt" style:font-size-asian="20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size="20pt" style:font-size-asian="20pt" style:font-size-complex="12pt"/>
    </style:style>
    <style:style style:name="P40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style:font-size-complex="12pt"/>
    </style:style>
    <style:style style:name="P41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style:font-size-complex="12pt"/>
    </style:style>
    <style:style style:name="P42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style:font-size-complex="12pt"/>
    </style:style>
    <style:style style:name="P43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style:font-size-complex="12pt"/>
    </style:style>
    <style:style style:name="P44" style:parent-style-name="Normal" style:family="paragraph">
      <style:paragraph-properties fo:margin-bottom="0in" fo:line-height="100%" fo:margin-left="0.625in" fo:margin-right="0.7243in">
        <style:tab-stops/>
      </style:paragraph-properties>
    </style:style>
    <style:style style:name="T45" style:parent-style-name="DefaultParagraphFont" style:family="text">
      <style:text-properties style:font-name-asian="Times New Roman" style:font-weight-complex="bold" style:font-size-complex="12pt"/>
    </style:style>
    <style:style style:name="T46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T47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P48" style:parent-style-name="Normal" style:family="paragraph">
      <style:paragraph-properties fo:margin-bottom="0in" fo:line-height="100%" fo:margin-right="0.7243in"/>
      <style:text-properties style:font-name-asian="Times New Roman" style:font-weight-complex="bold" style:font-size-complex="12pt"/>
    </style:style>
    <style:style style:name="P49" style:parent-style-name="Normal" style:family="paragraph">
      <style:paragraph-properties fo:margin-bottom="0in" fo:line-height="100%" fo:margin-left="0.625in" fo:margin-right="0.7243in">
        <style:tab-stops/>
      </style:paragraph-properties>
    </style:style>
    <style:style style:name="T50" style:parent-style-name="DefaultParagraphFont" style:family="text">
      <style:text-properties style:font-name-asian="Times New Roman" style:font-weight-complex="bold" style:font-size-complex="12pt"/>
    </style:style>
    <style:style style:name="T51" style:parent-style-name="DefaultParagraphFont" style:family="text">
      <style:text-properties style:font-name-asian="Times New Roman" style:font-weight-complex="bold" style:font-size-complex="12pt"/>
    </style:style>
    <style:style style:name="T52" style:parent-style-name="DefaultParagraphFont" style:family="text">
      <style:text-properties style:font-name-asian="Times New Roman" style:font-weight-complex="bold" fo:color="#000000" style:font-size-complex="12pt"/>
    </style:style>
    <style:style style:name="P53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fo:color="#000000" style:font-size-complex="12pt"/>
    </style:style>
    <style:style style:name="P54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fo:color="#000000" style:font-size-complex="12pt"/>
    </style:style>
    <style:style style:name="P55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fo:color="#000000" style:font-size-complex="12pt"/>
    </style:style>
    <style:style style:name="P56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style:font-size-complex="12pt"/>
    </style:style>
    <style:style style:name="P57" style:parent-style-name="Normal" style:family="paragraph">
      <style:paragraph-properties fo:margin-bottom="0in" fo:line-height="100%" fo:margin-left="0.625in" fo:margin-right="0.7243in">
        <style:tab-stops/>
      </style:paragraph-properties>
      <style:text-properties style:font-name-asian="Times New Roman" style:font-weight-complex="bold" style:font-size-complex="12pt"/>
    </style:style>
    <style:style style:name="P58" style:parent-style-name="Normal" style:family="paragraph">
      <style:paragraph-properties fo:margin-bottom="0in" fo:line-height="100%" fo:margin-left="0.625in" fo:margin-right="0.7243in">
        <style:tab-stops/>
      </style:paragraph-properties>
    </style:style>
    <style:style style:name="T59" style:parent-style-name="DefaultParagraphFont" style:family="text">
      <style:text-properties style:font-name-asian="Times New Roman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Times New Roman" style:font-weight-complex="bold" fo:color="#0070C0" style:font-size-complex="12pt"/>
    </style:style>
    <style:style style:name="P63" style:parent-style-name="Normal" style:family="paragraph">
      <style:paragraph-properties fo:margin-bottom="0in" fo:line-height="100%"/>
      <style:text-properties style:font-name-asian="Times New Roman" fo:font-size="20pt" style:font-size-asian="20pt" style:font-size-complex="12pt"/>
    </style:style>
    <style:style style:name="P64" style:parent-style-name="Normal" style:family="paragraph">
      <style:paragraph-properties fo:margin-bottom="0in" fo:line-height="100%"/>
      <style:text-properties style:font-name-asian="Times New Roman" fo:font-size="20pt" style:font-size-asian="20pt" style:font-size-complex="12pt"/>
    </style:style>
    <style:style style:name="P65" style:parent-style-name="Normal" style:family="paragraph">
      <style:paragraph-properties fo:margin-bottom="0in" fo:line-height="100%"/>
      <style:text-properties style:font-name-asian="Times New Roman" fo:font-size="20pt" style:font-size-asian="20pt" style:font-size-complex="12pt"/>
    </style:style>
    <style:style style:name="P6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-asian="Times New Roman" fo:font-weight="bold" style:font-weight-asian="bold" style:font-size-complex="12pt"/>
    </style:style>
    <style:style style:name="T70" style:parent-style-name="DefaultParagraphFont" style:family="text">
      <style:text-properties style:font-name-asian="Times New Roman" style:font-size-complex="12pt"/>
    </style:style>
    <style:style style:name="T71" style:parent-style-name="DefaultParagraphFont" style:family="text">
      <style:text-properties style:font-name-asian="Times New Roman" style:font-size-complex="12pt"/>
    </style:style>
    <style:style style:name="P7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Times New Roman" fo:font-weight="bold" style:font-weight-asian="bold" style:font-size-complex="12pt"/>
    </style:style>
    <style:style style:name="T75" style:parent-style-name="DefaultParagraphFont" style:family="text">
      <style:text-properties style:font-name-asian="Times New Roman" style:font-size-complex="12pt"/>
    </style:style>
    <style:style style:name="P7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fo:font-weight="bold" style:font-weight-asian="bold" style:font-size-complex="12pt"/>
    </style:style>
    <style:style style:name="T79" style:parent-style-name="DefaultParagraphFont" style:family="text">
      <style:text-properties style:font-name-asian="Times New Roman" style:font-size-complex="12pt"/>
    </style:style>
    <style:style style:name="P8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asian="Times New Roman" fo:font-weight="bold" style:font-weight-asian="bold" style:font-size-complex="12pt"/>
    </style:style>
    <style:style style:name="T83" style:parent-style-name="DefaultParagraphFont" style:family="text">
      <style:text-properties style:font-name-asian="Times New Roman" style:font-size-complex="12pt"/>
    </style:style>
    <style:style style:name="P8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asian="Times New Roman" fo:font-weight="bold" style:font-weight-asian="bold" style:font-size-complex="12pt"/>
    </style:style>
    <style:style style:name="T87" style:parent-style-name="DefaultParagraphFont" style:family="text">
      <style:text-properties style:font-name-asian="Times New Roman" style:font-size-complex="12pt"/>
    </style:style>
    <style:style style:name="T88" style:parent-style-name="DefaultParagraphFont" style:family="text">
      <style:text-properties style:font-name-asian="Times New Roman" style:font-size-complex="12pt"/>
    </style:style>
    <style:style style:name="P89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size-complex="12pt"/>
    </style:style>
    <style:style style:name="P9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asian="Times New Roman" fo:font-weight="bold" style:font-weight-asian="bold" style:font-size-complex="12pt"/>
    </style:style>
    <style:style style:name="T93" style:parent-style-name="DefaultParagraphFont" style:family="text">
      <style:text-properties style:font-name-asian="Times New Roman" style:font-size-complex="12pt"/>
    </style:style>
    <style:style style:name="P94" style:parent-style-name="Normal" style:family="paragraph">
      <style:paragraph-properties fo:margin-bottom="0in" fo:line-height="100%" fo:text-indent="0.5in"/>
      <style:text-properties style:font-name-asian="Times New Roman" style:font-size-complex="12pt"/>
    </style:style>
    <style:style style:name="P9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-asian="Times New Roman" fo:font-weight="bold" style:font-weight-asian="bold" style:font-size-complex="12pt"/>
    </style:style>
    <style:style style:name="T98" style:parent-style-name="DefaultParagraphFont" style:family="text">
      <style:text-properties style:font-name-asian="Times New Roman" style:font-size-complex="12pt"/>
    </style:style>
    <style:style style:name="T99" style:parent-style-name="DefaultParagraphFont" style:family="text">
      <style:text-properties style:font-name-asian="Times New Roman" style:font-size-complex="12pt"/>
    </style:style>
    <style:style style:name="P10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fo:font-weight="bold" style:font-weight-asian="bold" style:font-size-complex="12pt"/>
    </style:style>
    <style:style style:name="T103" style:parent-style-name="DefaultParagraphFont" style:family="text">
      <style:text-properties style:font-name-asian="Times New Roman" style:font-size-complex="12pt"/>
    </style:style>
    <style:style style:name="P10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fo:font-weight="bold" style:font-weight-asian="bold" style:font-size-complex="12pt"/>
    </style:style>
    <style:style style:name="T107" style:parent-style-name="DefaultParagraphFont" style:family="text">
      <style:text-properties style:font-name-asian="Times New Roman" style:font-size-complex="12pt"/>
    </style:style>
    <style:style style:name="P10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-asian="Times New Roman" fo:font-weight="bold" style:font-weight-asian="bold" style:font-size-complex="12pt" fo:language="fr" fo:country="FR"/>
    </style:style>
    <style:style style:name="T111" style:parent-style-name="DefaultParagraphFont" style:family="text">
      <style:text-properties style:font-name-asian="Times New Roman" style:font-size-complex="12pt" fo:language="fr" fo:country="FR"/>
    </style:style>
    <style:style style:name="T112" style:parent-style-name="DefaultParagraphFont" style:family="text">
      <style:text-properties style:font-name-asian="Times New Roman" style:font-size-complex="12pt" fo:language="fr" fo:country="FR"/>
    </style:style>
    <style:style style:name="T113" style:parent-style-name="DefaultParagraphFont" style:family="text">
      <style:text-properties style:font-name-asian="Times New Roman" style:font-size-complex="12pt" fo:language="fr" fo:country="FR"/>
    </style:style>
    <style:style style:name="T114" style:parent-style-name="DefaultParagraphFont" style:family="text">
      <style:text-properties style:font-name-asian="Times New Roman" style:font-size-complex="12pt" fo:language="fr" fo:country="FR"/>
    </style:style>
    <style:style style:name="P115" style:parent-style-name="Normal" style:family="paragraph">
      <style:paragraph-properties fo:margin-bottom="0in" fo:line-height="100%"/>
      <style:text-properties style:font-name-asian="Times New Roman" style:font-size-complex="12pt" fo:language="fr" fo:country="FR"/>
    </style:style>
    <style:style style:name="P116" style:parent-style-name="Normal" style:family="paragraph">
      <style:paragraph-properties fo:margin-bottom="0in" fo:line-height="100%"/>
      <style:text-properties style:font-name-asian="Times New Roman" style:font-size-complex="12pt" fo:language="fr" fo:country="FR"/>
    </style:style>
    <style:style style:name="P117" style:parent-style-name="Normal" style:master-page-name="MP1" style:family="paragraph">
      <style:paragraph-properties fo:keep-with-next="always" fo:break-before="page" fo:text-align="justify" fo:margin-bottom="0in" fo:line-height="100%"/>
      <style:text-properties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2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21" style:parent-style-name="Normal" style:list-style-name="LFO1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2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23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24" style:parent-style-name="Normal" style:family="paragraph">
      <style:paragraph-properties fo:keep-with-next="always" fo:margin-bottom="0in" fo:line-height="100%" fo:margin-left="0.975in" fo:text-indent="-0.6in">
        <style:tab-stops/>
      </style:paragraph-properties>
      <style:text-properties style:font-name="Times New Roman"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25" style:parent-style-name="Normal" style:list-style-name="LFO1" style:family="paragraph">
      <style:paragraph-properties fo:keep-with-next="always" fo:margin-bottom="0in" fo:line-height="100%"/>
      <style:text-properties style:font-name-asian="Times New Roman" fo:font-weight="bold" style:font-weight-asian="bold" style:font-size-complex="10pt"/>
    </style:style>
    <style:style style:name="P12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27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2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29" style:parent-style-name="Normal" style:list-style-name="LFO1" style:family="paragraph">
      <style:paragraph-properties fo:keep-with-next="always" fo:margin-bottom="0in" fo:line-height="100%"/>
      <style:text-properties style:font-name-asian="Times New Roman" fo:font-weight="bold" style:font-weight-asian="bold" style:font-size-complex="10pt"/>
    </style:style>
    <style:style style:name="P13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31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3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33" style:parent-style-name="Normal" style:list-style-name="LFO1" style:family="paragraph">
      <style:paragraph-properties fo:keep-with-next="always" fo:margin-bottom="0in" fo:line-height="100%"/>
      <style:text-properties style:font-name-asian="Times New Roman" fo:font-weight="bold" style:font-weight-asian="bold" style:font-size-complex="10pt"/>
    </style:style>
    <style:style style:name="P13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35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3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37" style:parent-style-name="Normal" style:list-style-name="LFO1" style:family="paragraph">
      <style:paragraph-properties fo:keep-with-next="always" fo:margin-bottom="0in" fo:line-height="100%"/>
      <style:text-properties style:font-name-asian="Times New Roman" fo:font-weight="bold" style:font-weight-asian="bold" style:font-size-complex="10pt"/>
    </style:style>
    <style:style style:name="P13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39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4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41" style:parent-style-name="Normal" style:list-style-name="LFO1" style:family="paragraph">
      <style:paragraph-properties fo:keep-with-next="always" fo:margin-bottom="0in" fo:line-height="100%"/>
      <style:text-properties style:font-name-asian="Times New Roman" fo:font-weight="bold" style:font-weight-asian="bold" style:font-size-complex="10pt"/>
    </style:style>
    <style:style style:name="P14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43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4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45" style:parent-style-name="Normal" style:list-style-name="LFO1" style:family="paragraph">
      <style:paragraph-properties fo:keep-with-next="always" fo:margin-bottom="0in" fo:line-height="100%"/>
      <style:text-properties style:font-name-asian="Times New Roman" fo:font-weight="bold" style:font-weight-asian="bold" style:font-size-complex="10pt"/>
    </style:style>
    <style:style style:name="P14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47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4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49" style:parent-style-name="Normal" style:list-style-name="LFO1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5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5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5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53" style:parent-style-name="Normal" style:list-style-name="LFO1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54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55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5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57" style:parent-style-name="Normal" style:list-style-name="LFO1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58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59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6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61" style:parent-style-name="Normal" style:list-style-name="LFO1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6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63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style:font-size-complex="12pt"/>
    </style:style>
    <style:style style:name="P164" style:parent-style-name="Normal" style:master-page-name="MP2" style:family="paragraph">
      <style:paragraph-properties fo:break-before="page" fo:margin-bottom="0in" fo:line-height="100%"/>
      <style:text-properties style:font-name-asian="Times New Roman" style:font-size-complex="12pt"/>
    </style:style>
    <style:style style:name="P166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68" style:parent-style-name="Normal" style:family="paragraph">
      <style:paragraph-properties fo:keep-with-next="always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0" style:parent-style-name="Normal" style:family="paragraph">
      <style:paragraph-properties fo:keep-with-next="always" fo:margin-bottom="0in" fo:line-height="100%" fo:margin-left="0.0395in">
        <style:tab-stops/>
      </style:paragraph-properties>
      <style:text-properties style:font-name-asian="Times New Roman" fo:font-weight="bold" style:font-weight-asian="bold" style:font-size-complex="10pt"/>
    </style:style>
    <style:style style:name="P17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4" style:parent-style-name="Normal" style:family="paragraph">
      <style:paragraph-properties fo:keep-with-next="always" fo:margin-bottom="0in" fo:line-height="100%" fo:margin-left="0.0395in">
        <style:tab-stops/>
      </style:paragraph-properties>
      <style:text-properties style:font-name-asian="Times New Roman" fo:font-weight="bold" style:font-weight-asian="bold" style:font-size-complex="10pt"/>
    </style:style>
    <style:style style:name="P17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78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fo:font-weight="bold" style:font-weight-asian="bold" style:font-size-complex="10pt"/>
    </style:style>
    <style:style style:name="P17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8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81" style:parent-style-name="Normal" style:family="paragraph">
      <style:paragraph-properties fo:keep-with-next="always" fo:margin-bottom="0in" fo:line-height="100%" fo:margin-left="0.0395in">
        <style:tab-stops/>
      </style:paragraph-properties>
      <style:text-properties style:font-name-asian="Times New Roman" fo:font-weight="bold" style:font-weight-asian="bold" style:font-size-complex="10pt"/>
    </style:style>
    <style:style style:name="P182" style:parent-style-name="Normal" style:family="paragraph">
      <style:paragraph-properties fo:keep-with-next="always" fo:margin-bottom="0in" fo:line-height="100%" fo:margin-left="0.0395in">
        <style:tab-stops/>
      </style:paragraph-properties>
      <style:text-properties style:font-name-asian="Times New Roman" fo:font-weight="bold" style:font-weight-asian="bold" style:font-size-complex="10pt"/>
    </style:style>
    <style:style style:name="P18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8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8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86" style:parent-style-name="Normal" style:family="paragraph">
      <style:paragraph-properties fo:margin-bottom="0in" fo:line-height="100%" fo:margin-left="0.0395in">
        <style:tab-stops/>
      </style:paragraph-properties>
      <style:text-properties style:font-name-asian="Times New Roman" fo:font-weight="bold" style:font-weight-asian="bold" style:font-size-complex="10pt"/>
    </style:style>
    <style:style style:name="P18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8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8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19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191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19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9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19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9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19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19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19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0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0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0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0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20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205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20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20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1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1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1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21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1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1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1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21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1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1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20" style:parent-style-name="Normal" style:family="paragraph">
      <style:paragraph-properties fo:margin-bottom="0in" fo:line-height="100%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2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2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26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2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2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3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3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3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3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3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3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3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4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4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4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4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4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4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4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5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-asian="Times New Roman" fo:font-weight="bold" style:font-weight-asian="bold" style:font-size-complex="10pt"/>
    </style:style>
    <style:style style:name="P252" style:parent-style-name="Normal" style:family="paragraph">
      <style:text-properties style:font-name-asian="Times New Roman" fo:font-weight="bold" style:font-weight-asian="bold" style:font-size-complex="10pt"/>
    </style:style>
    <style:style style:name="T253" style:parent-style-name="DefaultParagraphFont" style:family="text">
      <style:text-properties style:font-name-asian="Times New Roman" style:font-size-complex="12pt"/>
    </style:style>
    <style:style style:name="P25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5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5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5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5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5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6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6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6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6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6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6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7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7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7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7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27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7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7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7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7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8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81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8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8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85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28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29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91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29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295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style:font-name-asian="Times New Roman" style:font-name-complex="Arial" fo:font-weight="bold" style:font-weight-asian="bold" fo:font-size="14pt" style:font-size-asian="14pt" style:font-size-complex="14pt"/>
    </style:style>
    <style:style style:name="P297" style:parent-style-name="Normal" style:family="paragraph">
      <style:text-properties style:font-name-asian="Times New Roman" style:font-name-complex="Arial"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0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0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0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0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1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1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1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14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16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18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2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2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2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2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2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2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2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28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3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3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32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3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3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38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4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4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42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4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45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47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35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5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5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5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5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56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5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58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6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5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6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6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69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76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79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-asian="Times New Roman" fo:font-weight="bold" style:font-weight-asian="bold" style:font-size-complex="10pt"/>
    </style:style>
    <style:style style:name="P385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6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89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9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9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9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93" style:parent-style-name="Normal" style:master-page-name="MP3" style:family="paragraph">
      <style:paragraph-properties fo:keep-with-next="always" fo:break-before="page" fo:text-align="justify" fo:margin-bottom="0in" fo:line-height="100%"/>
      <style:text-properties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39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39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39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39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0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5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6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09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1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1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1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1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1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1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16" style:parent-style-name="Normal" style:family="paragraph">
      <style:paragraph-properties fo:margin-bottom="0in" fo:line-height="100%"/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1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2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2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2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2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2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2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26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2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2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2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3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3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3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3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3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3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3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3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3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3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4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4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4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4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4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45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4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47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4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4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5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5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5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5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5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5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5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5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T460" style:parent-style-name="DefaultParagraphFont" style:family="text">
      <style:text-properties style:font-name-asian="Times New Roman" fo:font-size="14pt" style:font-size-asian="14pt" style:font-size-complex="14pt"/>
    </style:style>
    <style:style style:name="T461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P462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6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6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-asian="Times New Roman" style:font-size-complex="10pt"/>
    </style:style>
    <style:style style:name="T467" style:parent-style-name="DefaultParagraphFont" style:family="text">
      <style:text-properties style:font-name-asian="Times New Roman" fo:font-weight="bold" style:font-weight-asian="bold" style:font-size-complex="10pt"/>
    </style:style>
    <style:style style:name="P46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69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style:font-size-complex="10pt"/>
    </style:style>
    <style:style style:name="P47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Arial" style:font-size-complex="12pt"/>
    </style:style>
    <style:style style:name="P472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style:font-size-complex="10pt"/>
    </style:style>
    <style:style style:name="P473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style:font-size-complex="10pt"/>
    </style:style>
    <style:style style:name="P47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7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7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7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78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7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80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8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8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8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8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8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8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489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9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91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92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9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49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95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96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49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9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49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50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501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50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503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504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505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50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507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50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509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510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51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Arial" fo:font-weight="bold" style:font-weight-asian="bold" fo:font-size="18pt" style:font-size-asian="18pt" style:font-size-complex="18pt"/>
    </style:style>
    <style:style style:name="P513" style:parent-style-name="Normal" style:family="paragraph">
      <style:paragraph-properties fo:margin-bottom="0in" fo:line-height="100%"/>
      <style:text-properties style:font-name-asian="Times New Roman" style:font-size-complex="12pt"/>
    </style:style>
    <style:style style:name="P514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515" style:parent-style-name="Normal" style:master-page-name="MP4" style:family="paragraph">
      <style:paragraph-properties fo:break-before="page" fo:margin-bottom="0in" fo:line-height="100%"/>
      <style:text-properties style:font-name-asian="Times New Roman" fo:font-weight="bold" style:font-weight-asian="bold" style:font-size-complex="12pt"/>
    </style:style>
    <style:style style:name="P517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Arial" fo:font-weight="bold" style:font-weight-asian="bold" fo:font-size="14pt" style:font-size-asian="14pt" style:font-size-complex="14pt"/>
    </style:style>
    <style:style style:name="P51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1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olumn521" style:family="table-column">
      <style:table-column-properties style:column-width="1.9729in" style:use-optimal-column-width="false"/>
    </style:style>
    <style:style style:name="TableColumn522" style:family="table-column">
      <style:table-column-properties style:column-width="1.9729in" style:use-optimal-column-width="false"/>
    </style:style>
    <style:style style:name="TableColumn523" style:family="table-column">
      <style:table-column-properties style:column-width="1.9729in" style:use-optimal-column-width="false"/>
    </style:style>
    <style:style style:name="Table520" style:family="table">
      <style:table-properties style:width="5.9187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3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4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5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5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6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7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8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9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59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0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1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2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3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3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4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5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6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7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7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2pt"/>
    </style:style>
    <style:style style:name="P683" style:parent-style-name="Normal" style:master-page-name="MP5" style:family="paragraph">
      <style:paragraph-properties fo:break-before="page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68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68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68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/>
    </style:style>
    <style:style style:name="P688" style:parent-style-name="Normal" style:family="paragraph">
      <style:paragraph-properties fo:margin-bottom="0in" fo:line-height="100%"/>
      <style:text-properties style:font-name-asian="Times New Roman" style:font-size-complex="10pt"/>
    </style:style>
    <style:style style:name="P689" style:parent-style-name="Normal" style:family="paragraph">
      <style:paragraph-properties fo:break-before="page" fo:margin-bottom="0in" fo:line-height="100%"/>
    </style:style>
    <style:style style:name="T690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T691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P692" style:parent-style-name="Normal" style:master-page-name="MP6" style:family="paragraph">
      <style:paragraph-properties fo:break-before="page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69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P695" style:parent-style-name="Normal" style:master-page-name="MP7" style:family="paragraph">
      <style:paragraph-properties fo:break-before="page" fo:margin-bottom="0in" fo:line-height="100%">
        <style:tab-stops>
          <style:tab-stop style:type="left" style:position="1.25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69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2.9597in" style:use-optimal-column-width="false"/>
    </style:style>
    <style:style style:name="TableColumn700" style:family="table-column">
      <style:table-column-properties style:column-width="2.9597in" style:use-optimal-column-width="false"/>
    </style:style>
    <style:style style:name="Table698" style:family="table">
      <style:table-properties style:width="5.9194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2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3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8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9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20" style:parent-style-name="Normal" style:family="paragraph">
      <style:paragraph-properties fo:margin-bottom="0in" fo:line-height="100%"/>
      <style:text-properties style:font-name-asian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P821" style:parent-style-name="Normal" style:master-page-name="MP8" style:family="paragraph">
      <style:paragraph-properties fo:break-before="page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2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30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P831" style:parent-style-name="Normal" style:family="paragraph">
      <style:text-properties style:font-name-asian="Times New Roman" style:font-name-complex="Arial" fo:color="#000000" style:font-size-complex="12pt" fo:language="en" fo:country="US"/>
    </style:style>
    <style:style style:name="P832" style:parent-style-name="Normal" style:family="paragraph">
      <style:paragraph-properties fo:margin-bottom="0in" fo:line-height="100%" fo:margin-right="-0.0138in"/>
      <style:text-properties style:font-name="Times New Roman" style:font-name-asian="Times New Roman" style:font-size-complex="12pt" fo:language="en" fo:country="US"/>
    </style:style>
    <style:style style:name="P833" style:parent-style-name="Normal" style:family="paragraph">
      <style:paragraph-properties fo:break-before="page" fo:margin-right="-0.0138in"/>
      <style:text-properties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SECURITY PLAN TEMPLATE</text:p>
      <text:p text:style-name="P3"/>
      <text:p text:style-name="P4"/>
      <text:p text:style-name="P5">[INSERT FULL BUSINESS NAME]</text:p>
      <text:p text:style-name="P6"/>
      <text:p text:style-name="P7"/>
      <text:p text:style-name="P8">ROAD / RAIL<text:s/></text:p>
      <text:p text:style-name="P9">TRANSPORT<text:s/></text:p>
      <text:p text:style-name="P10">SECURITY PLAN</text:p>
      <text:p text:style-name="P11"/>
      <text:p text:style-name="P12">RESTRICTED</text:p>
      <text:p text:style-name="P13"><text:span text:style-name="T14">[When completed</text:span><text:span text:style-name="T15">]</text:span></text:p>
      <text:p text:style-name="P16"/>
      <text:p text:style-name="P17">IMPLEMENTED</text:p>
      <text:p text:style-name="P18"><text:span text:style-name="T19">[Insert date]</text:span></text:p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This document is the<text:s/></text:span><text:span text:style-name="T32">property of [</text:span><text:span text:style-name="T33">Insert business name</text:span><text:span text:style-name="T34">]. It shall not be reproduced in whole or in part, nor disclosed to a third party, without the written permission of the [Insert name of document owner]</text:span></text:p>
          </table:table-cell>
        </table:table-row>
      </table:table>
      <text:p text:style-name="P35"/>
      <text:p text:style-name="P36"/>
      <text:p text:style-name="P37">Guide to completing a security plan</text:p>
      <text:p text:style-name="P38">[Delete this page once<text:s/>completed]</text:p>
      <text:p text:style-name="P39"/>
      <text:p text:style-name="P40">For those engaged in the carriage of high consequence dangerous goods, the implementation of a transport security plan is a mandatory requirement as detailed in Chapter 1.10 of the ADR &amp; RID Regulations.<text:s/></text:p>
      <text:p text:style-name="P41"/>
      <text:p text:style-name="P42">High consequence dangerous goods are defined in the regulations as those which have the potential for misuse in a terrorist event and which may, as a result, produce serious consequences such as mass casualties, mass destruction or, particularly for Class 7, mass socio-economic disruption.<text:s/></text:p>
      <text:p text:style-name="P43"/>
      <text:p text:style-name="P44"><text:span text:style-name="T45">The list of high consequence dangerous goods can be found at sub chapter 1.10.3.1.2.<text:s/></text:span><text:span text:style-name="T46">The provisions of chapter 1.10 do not apply to the carriage of limited quantities and quantities below the levels of subsection 1.1.3.6.3 of ADR. It is important to note t</text:span><text:span text:style-name="T47">hat in terms of security provisions, 1.1.3.6.3 also applies to tank and bulk transport by road vehicles.</text:span></text:p>
      <text:p text:style-name="P48"/>
      <text:p text:style-name="P49"><text:span text:style-name="T50">Delete or mark as N/A any parts of this template that are not applicable to you. Add any further transport or site related security information not in</text:span><text:span text:style-name="T51">cluded within this template.<text:s/></text:span><text:span text:style-name="T52">This is only a suggested template, you could choose to adopt this, adapt this, or create one of your own that suits your operation.</text:span></text:p>
      <text:p text:style-name="P53"><text:s/></text:p>
      <text:p text:style-name="P54">If you have a road and rail connection, you may choose to create a combined document for both<text:s/>operations; it is also acceptable to keep them separate. For operators with multiple sites, you may wish to create one company-wide security plan for the whole operation, or one for each transport site. Do what is best for your operation.</text:p>
      <text:p text:style-name="P55"/>
      <text:p text:style-name="P56">The completed plan must address at least all the elements specified in sub chapter 1.10.3.2.2 of the ADR &amp; RID regulations.</text:p>
      <text:p text:style-name="P57"/>
      <text:p text:style-name="P58"><text:span text:style-name="T59">For further advice please refer to the Dangerous Goods security guidance which can be found at</text:span><text:span text:style-name="T60">:<text:s/></text:span><text:a xlink:href="https://www.gov.uk/government/publications/security-requirements-for-moving-dangerous-goods-by-road-and-rail" office:target-frame-name="_top" xlink:show="replace"><text:span text:style-name="T61">https://www.gov.uk/government/publications/security-requirements-for-moving-dangerous-goods-by-road-and-rail</text:span></text:a><text:span text:style-name="T62"><text:s/></text:span></text:p>
      <text:p text:style-name="P63"/>
      <text:p text:style-name="P64"/>
      <text:p text:style-name="P65"/>
      <text:soft-page-break/>
      <text:p text:style-name="P66">CONTENTS PAGE</text:p>
      <text:p text:style-name="P67"/>
      <text:p text:style-name="P68"><text:span text:style-name="T69">Section 1</text:span><text:span text:style-name="T70">: Business name &amp;</text:span><text:span text:style-name="T71"><text:s/>address……………………………………Page [ ]</text:span></text:p>
      <text:p text:style-name="P72"/>
      <text:p text:style-name="P73"><text:span text:style-name="T74">Section 2</text:span><text:span text:style-name="T75">: Management of security.………………………………….….Page [ ]</text:span></text:p>
      <text:p text:style-name="P76"/>
      <text:p text:style-name="P77"><text:span text:style-name="T78">Section 3</text:span><text:span text:style-name="T79">: Communication………...…………………………………..….Page [ ]</text:span></text:p>
      <text:p text:style-name="P80"/>
      <text:p text:style-name="P81"><text:span text:style-name="T82">Section 4</text:span><text:span text:style-name="T83">: Measures of security……………………………………….…Page [ ]</text:span></text:p>
      <text:p text:style-name="P84"/>
      <text:p text:style-name="P85"><text:span text:style-name="T86">Annex A</text:span><text:span text:style-name="T87">: List of people responsible for the manag</text:span><text:span text:style-name="T88">ement of security issues</text:span></text:p>
      <text:p text:style-name="P89"><text:s text:c="6"/>and their duties ………………..……………………….…..…..Page [ ]</text:p>
      <text:p text:style-name="P90"/>
      <text:p text:style-name="P91"><text:span text:style-name="T92">Annex B</text:span><text:span text:style-name="T93">: List of people authorised to handle high consequence dangerous</text:span></text:p>
      <text:p text:style-name="P94"><text:s text:c="6"/>goods ………………………..………………………….…..…..Page [ ]</text:p>
      <text:p text:style-name="P95"/>
      <text:p text:style-name="P96"><text:span text:style-name="T97">Annex C</text:span><text:span text:style-name="T98">: Risk assessment of current<text:s/></text:span><text:span text:style-name="T99">operations……………………...Page [ ]</text:span></text:p>
      <text:p text:style-name="P100"/>
      <text:p text:style-name="P101"><text:span text:style-name="T102">Annex D</text:span><text:span text:style-name="T103">: List of people who have access to the security plan……….Page [ ]</text:span></text:p>
      <text:p text:style-name="P104"/>
      <text:p text:style-name="P105"><text:span text:style-name="T106">Annex E</text:span><text:span text:style-name="T107">: Record of when security plan has been amended……..…..Page [ ]</text:span></text:p>
      <text:p text:style-name="P108"/>
      <text:p text:style-name="P109"><text:span text:style-name="T110">Annex F</text:span><text:span text:style-name="T111">: Site Plan………………………….…..…..</text:span><text:span text:style-name="T112"><text:tab/></text:span><text:span text:style-name="T113"><text:tab/></text:span><text:span text:style-name="T114"><text:tab/><text:s/>Page [ ]</text:span></text:p>
      <text:p text:style-name="P115"/>
      <text:p text:style-name="P116"/>
      <text:soft-page-break/>
      <text:p text:style-name="P117">SECTION 1: Business details</text:p>
      <text:p text:style-name="P119"/>
      <text:p text:style-name="P120"/>
      <text:list text:style-name="LFO1" text:continue-numbering="true">
        <text:list-item>
          <text:p text:style-name="P121">Name of company/organisation</text:p>
        </text:list-item>
      </text:list>
      <text:p text:style-name="P122"/>
      <text:p text:style-name="P123">[Insert text]</text:p>
      <text:p text:style-name="P124"/>
      <text:list text:style-name="LFO1" text:continue-numbering="true">
        <text:list-item>
          <text:p text:style-name="P125">Full correspondence address</text:p>
        </text:list-item>
      </text:list>
      <text:p text:style-name="P126"/>
      <text:p text:style-name="P127">[Insert text]</text:p>
      <text:p text:style-name="P128"/>
      <text:list text:style-name="LFO1" text:continue-numbering="true">
        <text:list-item>
          <text:p text:style-name="P129">General telephone and e-mail contact details</text:p>
        </text:list-item>
      </text:list>
      <text:p text:style-name="P130"/>
      <text:p text:style-name="P131">[Insert text]</text:p>
      <text:p text:style-name="P132"/>
      <text:list text:style-name="LFO1" text:continue-numbering="true">
        <text:list-item>
          <text:p text:style-name="P133">Full address(es) of location(s) security plan applies to</text:p>
        </text:list-item>
      </text:list>
      <text:p text:style-name="P134"/>
      <text:p text:style-name="P135">[Insert text]</text:p>
      <text:p text:style-name="P136"/>
      <text:list text:style-name="LFO1" text:continue-numbering="true">
        <text:list-item>
          <text:p text:style-name="P137">Telephone and e-mail contact<text:s/>details for site security plan applies to</text:p>
        </text:list-item>
      </text:list>
      <text:p text:style-name="P138"/>
      <text:p text:style-name="P139">[Insert text]</text:p>
      <text:p text:style-name="P140"/>
      <text:list text:style-name="LFO1" text:continue-numbering="true">
        <text:list-item>
          <text:p text:style-name="P141">Name of nominated security co-ordinator</text:p>
        </text:list-item>
      </text:list>
      <text:p text:style-name="P142"/>
      <text:p text:style-name="P143">[Insert text]</text:p>
      <text:p text:style-name="P144"/>
      <text:list text:style-name="LFO1" text:continue-numbering="true">
        <text:list-item>
          <text:p text:style-name="P145">Contact details for this security co-ordinator</text:p>
        </text:list-item>
      </text:list>
      <text:p text:style-name="P146"/>
      <text:p text:style-name="P147">[Insert text]</text:p>
      <text:p text:style-name="P148"/>
      <text:list text:style-name="LFO1" text:continue-numbering="true">
        <text:list-item>
          <text:p text:style-name="P149">Training given to security co-ordinator<text:s/></text:p>
        </text:list-item>
      </text:list>
      <text:p text:style-name="P150"/>
      <text:p text:style-name="P151">[Insert text]</text:p>
      <text:p text:style-name="P152"/>
      <text:list text:style-name="LFO1" text:continue-numbering="true">
        <text:list-item>
          <text:p text:style-name="P153">Name of the Dangerous<text:s/>Goods Safety Advisor (DGSA)</text:p>
        </text:list-item>
      </text:list>
      <text:p text:style-name="P154"/>
      <text:p text:style-name="P155">[Insert text]</text:p>
      <text:p text:style-name="P156"/>
      <text:list text:style-name="LFO1" text:continue-numbering="true">
        <text:list-item>
          <text:p text:style-name="P157">Overview of current operations.</text:p>
        </text:list-item>
      </text:list>
      <text:p text:style-name="P158"/>
      <text:p text:style-name="P159">[Insert text. This section should contain a description of the business, provide an overview of the current transport operations and the function of sites it applies to. It should<text:s/>explain the purpose and scope of the security plan and why it is in place.]<text:s/></text:p>
      <text:p text:style-name="P160"/>
      <text:list text:style-name="LFO1" text:continue-numbering="true">
        <text:list-item>
          <text:p text:style-name="P161">List of dangerous goods<text:s/></text:p>
        </text:list-item>
      </text:list>
      <text:p text:style-name="P162"><text:tab/></text:p>
      <text:p text:style-name="P163">[Insert text Classes carried if long list of UN numbers, indicate which are HCDG]</text:p>
      <text:p text:style-name="P164"/>
      <text:p text:style-name="P166">SECTION 2: Management of security</text:p>
      <text:p text:style-name="P167"/>
      <text:p text:style-name="P168">(1) PEOPLE</text:p>
      <text:p text:style-name="P169"/>
      <text:p text:style-name="P170">Who is ultimately<text:s/>responsible for the management and control of the security plan?</text:p>
      <text:p text:style-name="P171"/>
      <text:p text:style-name="P172">[Insert text]</text:p>
      <text:p text:style-name="P173"/>
      <text:p text:style-name="P174">Procedures for recording meetings and actions with regard to security<text:s/></text:p>
      <text:p text:style-name="P175"/>
      <text:p text:style-name="P176">[Insert text]</text:p>
      <text:p text:style-name="P177"/>
      <text:p text:style-name="P178">Procedures for receiving and disseminating security information to relevant staff</text:p>
      <text:p text:style-name="P179"/>
      <text:p text:style-name="P180">[Insert text]</text:p>
      <text:p text:style-name="P181"/>
      <text:p text:style-name="P182">List of other people responsible for the management of security issues that the security plan applies to, and their duties</text:p>
      <text:p text:style-name="P183"/>
      <text:p text:style-name="P184">See Annex A<text:s/></text:p>
      <text:p text:style-name="P185"/>
      <text:p text:style-name="P186">List of people authorised to handle high consequence dangerous goods</text:p>
      <text:p text:style-name="P187"/>
      <text:p text:style-name="P188">See Annex B<text:s/></text:p>
      <text:p text:style-name="P189"/>
      <text:p text:style-name="P190">Risk assessment of<text:s/>current transport operations<text:s/></text:p>
      <text:p text:style-name="P191"/>
      <text:p text:style-name="P192">See Annex C [if the risk assessment is too detailed to be included in the security plan, then state where the document is stored]</text:p>
      <text:p text:style-name="P193"/>
      <text:p text:style-name="P194">Details of people who have access to the security plan</text:p>
      <text:p text:style-name="P195"/>
      <text:p text:style-name="P196">See Annex D</text:p>
      <text:p text:style-name="P197"/>
      <text:p text:style-name="P198">Record of reviewing and<text:s/>updating the security plan.<text:s/></text:p>
      <text:p text:style-name="P199"/>
      <text:p text:style-name="P200">See Annex E</text:p>
      <text:p text:style-name="P201"/>
      <text:p text:style-name="P202">Site Plans showing the location of all restricted areas, controlled buildings, protected areas and access points to these areas and buildings, company and visitor parking.</text:p>
      <text:p text:style-name="P203"/>
      <text:p text:style-name="P204">See Annex F<text:s/></text:p>
      <text:p text:style-name="P205"/>
      <text:p text:style-name="P206"/>
      <text:soft-page-break/>
      <text:p text:style-name="P207">(2) <text:s/>RESPONSE TO AND REPORTING OF SECURITY THREATS, INCIDENTS, AND BREACHES OF SECURITY<text:s/></text:p>
      <text:p text:style-name="P208"/>
      <text:p text:style-name="P209">Reporting procedures</text:p>
      <text:p text:style-name="P210"/>
      <text:p text:style-name="P211">[Insert text]</text:p>
      <text:p text:style-name="P212"/>
      <text:p text:style-name="P213">Recording procedures</text:p>
      <text:p text:style-name="P214"/>
      <text:p text:style-name="P215">[Insert text]</text:p>
      <text:p text:style-name="P216"/>
      <text:p text:style-name="P217">Security incident investigation procedure</text:p>
      <text:p text:style-name="P218"/>
      <text:p text:style-name="P219">[Insert text]</text:p>
      <text:p text:style-name="P220"/>
      <text:p text:style-name="P221">(3) EVACUATION PROCEDURES AND ROUTES</text:p>
      <text:p text:style-name="P222"/>
      <text:p text:style-name="P223">Details of evacuation<text:s/>procedures<text:s/></text:p>
      <text:p text:style-name="P224"/>
      <text:p text:style-name="P225">[Insert text]</text:p>
      <text:p text:style-name="P226"/>
      <text:p text:style-name="P227">Details of muster points and safe refuge areas</text:p>
      <text:p text:style-name="P228"/>
      <text:p text:style-name="P229">[Insert text]</text:p>
      <text:p text:style-name="P230"/>
      <text:p text:style-name="P231">(4) SECURITY OF INFORMATION<text:s/></text:p>
      <text:p text:style-name="P232"/>
      <text:p text:style-name="P233">Security procedures for hard copy information considered security sensitive</text:p>
      <text:p text:style-name="P234"/>
      <text:p text:style-name="P235">[Insert text]</text:p>
      <text:p text:style-name="P236"/>
      <text:p text:style-name="P237">Security procedures for electronic<text:s/>information considered security sensitive</text:p>
      <text:p text:style-name="P238"/>
      <text:p text:style-name="P239">[Insert text]</text:p>
      <text:p text:style-name="P240"/>
      <text:p text:style-name="P241">How will the records of dangerous goods movements be kept?</text:p>
      <text:p text:style-name="P242"/>
      <text:p text:style-name="P243">[Insert text]</text:p>
      <text:p text:style-name="P244"/>
      <text:p text:style-name="P245">(5) SECURITY EQUIPMENT<text:s/></text:p>
      <text:p text:style-name="P246"/>
      <text:p text:style-name="P247">Details of site security equipment</text:p>
      <text:p text:style-name="P248"/>
      <text:p text:style-name="P249">[Insert text]</text:p>
      <text:p text:style-name="P250"/>
      <text:p text:style-name="P251"/>
      <text:soft-page-break/>
      <text:p text:style-name="P252">Details of maintenance programme for security<text:s/>equipment</text:p>
      <text:p text:style-name="Normal"><text:span text:style-name="T253">[Insert text]</text:span></text:p>
      <text:p text:style-name="P254"/>
      <text:p text:style-name="P255">Action to be taken if equipment fails</text:p>
      <text:p text:style-name="P256"/>
      <text:p text:style-name="P257">[Insert text]</text:p>
      <text:p text:style-name="P258"/>
      <text:p text:style-name="P259">Details of vehicle security equipment</text:p>
      <text:p text:style-name="P260"/>
      <text:p text:style-name="P261">[Insert text]</text:p>
      <text:p text:style-name="P262"/>
      <text:p text:style-name="P263">Action to be taken if equipment fails</text:p>
      <text:p text:style-name="P264"/>
      <text:p text:style-name="P265">[Insert text]</text:p>
      <text:p text:style-name="P266"/>
      <text:p text:style-name="P267"><text:span text:style-name="T268">(6) SECURITY TRAINING</text:span></text:p>
      <text:p text:style-name="P269"/>
      <text:p text:style-name="P270">Details of dangerous goods security awareness<text:s/>training programme for all staff</text:p>
      <text:p text:style-name="P271"/>
      <text:p text:style-name="P272">[Insert text]</text:p>
      <text:p text:style-name="P273"/>
      <text:p text:style-name="P274">Details of security refresher training<text:s/></text:p>
      <text:p text:style-name="P275"/>
      <text:p text:style-name="P276">[Insert text]</text:p>
      <text:p text:style-name="P277"/>
      <text:p text:style-name="P278">Details of training programme for personnel with specific security duties</text:p>
      <text:p text:style-name="P279"/>
      <text:p text:style-name="P280">[Insert text]</text:p>
      <text:p text:style-name="P281"/>
      <text:p text:style-name="P282">Details of procedures for maintaining training records (Where<text:s/>they are kept, how long for and who has access to them)</text:p>
      <text:p text:style-name="P283"/>
      <text:p text:style-name="P284">[Insert text]</text:p>
      <text:p text:style-name="P285"/>
      <text:p text:style-name="P286">(7) SECURITY TESTS</text:p>
      <text:p text:style-name="P287"/>
      <text:p text:style-name="P288">Details of security drills and testing of the security plan</text:p>
      <text:p text:style-name="P289"/>
      <text:p text:style-name="P290">[Insert text]</text:p>
      <text:p text:style-name="P291"/>
      <text:p text:style-name="P292">(8) DETAILS OF HOW CONSIGNORS, CARRIERS AND/OR DRIVERS WILL BE APPROPRIATELY IDENTIFIED</text:p>
      <text:p text:style-name="P293"/>
      <text:p text:style-name="P294">[Insert text]</text:p>
      <text:p text:style-name="P295"/>
      <text:p text:style-name="P296"/>
      <text:soft-page-break/>
      <text:p text:style-name="P297">(9) DETAILS OF NEW EMPLOYEE VERIFICATION PROCESS</text:p>
      <text:p text:style-name="P298"/>
      <text:p text:style-name="P299">[Insert text]</text:p>
      <text:p text:style-name="P300"/>
      <text:p text:style-name="P301">SECTION 3: Communication</text:p>
      <text:p text:style-name="P302"/>
      <text:p text:style-name="P303"/>
      <text:p text:style-name="P304"><text:span text:style-name="T305">(1) COMMUNICATION LINKS</text:span></text:p>
      <text:p text:style-name="P306"/>
      <text:p text:style-name="P307">Details of communication links with drivers</text:p>
      <text:p text:style-name="P308"/>
      <text:p text:style-name="P309">[Insert text]</text:p>
      <text:p text:style-name="P310"/>
      <text:p text:style-name="P311">Details of any back-up communication links</text:p>
      <text:p text:style-name="P312"/>
      <text:p text:style-name="P313">[Insert text]</text:p>
      <text:p text:style-name="P314"/>
      <text:p text:style-name="P315">Details of vehicle monitoring or tracking</text:p>
      <text:p text:style-name="P316"/>
      <text:p text:style-name="P317">[Insert text]</text:p>
      <text:p text:style-name="P318"/>
      <text:p text:style-name="P319">(2) SECURITY ALERTS</text:p>
      <text:p text:style-name="P320"/>
      <text:p text:style-name="P321">People to be informed of a site security alert</text:p>
      <text:p text:style-name="P322"/>
      <text:p text:style-name="P323">[Insert text]</text:p>
      <text:p text:style-name="P324"/>
      <text:p text:style-name="P325">People to be informed of a journey security alert</text:p>
      <text:p text:style-name="P326"/>
      <text:p text:style-name="P327">[Insert text]</text:p>
      <text:p text:style-name="P328"/>
      <text:p text:style-name="P329">Action to be taken following a security alert</text:p>
      <text:p text:style-name="P330"/>
      <text:p text:style-name="P331">[Insert text]</text:p>
      <text:p text:style-name="P332"/>
      <text:p text:style-name="P333">(3) COOPERATION WITH OTHER PARTIES</text:p>
      <text:p text:style-name="P334"/>
      <text:p text:style-name="P335">Details of how threat information is exchanged with carriers, consignors, consignees and competent authorities</text:p>
      <text:p text:style-name="P336"/>
      <text:p text:style-name="P337">[Insert text]</text:p>
      <text:p text:style-name="P338"/>
      <text:p text:style-name="P339">Details of how security information is shared with carriers, consignors,<text:s/>consignees, infrastructure managers and competent authorities</text:p>
      <text:p text:style-name="P340"/>
      <text:p text:style-name="P341">[Insert text]</text:p>
      <text:p text:style-name="P342"/>
      <text:p text:style-name="P343"/>
      <text:soft-page-break/>
      <text:p text:style-name="P344">Response to changes in national threat conditions</text:p>
      <text:p text:style-name="P345"/>
      <text:p text:style-name="P346">[Insert text]</text:p>
      <text:p text:style-name="P347"/>
      <text:p text:style-name="P348">(4) RESPONSE AGENCIES<text:s/></text:p>
      <text:p text:style-name="P349"/>
      <text:p text:style-name="P350">Department for Transport</text:p>
      <text:p text:style-name="P351">Land Transport Security Division</text:p>
      <text:p text:style-name="P352">Great Minster House</text:p>
      <text:p text:style-name="P353">33<text:s/>Horseferry Road</text:p>
      <text:p text:style-name="P354">London</text:p>
      <text:p text:style-name="P355">SW1P 4DR</text:p>
      <text:p text:style-name="P356">Tel: 020 7944 3288</text:p>
      <text:p text:style-name="P357">E-mail: landsecurity@dft.gsi.gov.uk</text:p>
      <text:p text:style-name="P358"/>
      <text:p text:style-name="P359">Police [Insert name of Police Service or CTSA]</text:p>
      <text:p text:style-name="P360">Contact name:<text:tab/><text:tab/>[insert text]</text:p>
      <text:p text:style-name="P361">Address:<text:tab/><text:tab/><text:tab/>[insert text]</text:p>
      <text:p text:style-name="P362">Telephone number:<text:tab/><text:tab/>[insert text]</text:p>
      <text:p text:style-name="P363">24hr telephone number:<text:tab/>[insert text]</text:p>
      <text:p text:style-name="P364">Fax:<text:tab/><text:tab/><text:tab/><text:tab/>[insert text]</text:p>
      <text:p text:style-name="P365">E-mail:<text:tab/><text:tab/><text:tab/>[insert text]</text:p>
      <text:p text:style-name="P366"/>
      <text:p text:style-name="P367">MoD (If applicable)</text:p>
      <text:p text:style-name="P368">Contact name:<text:tab/><text:tab/>[insert text]</text:p>
      <text:p text:style-name="P369">Address:<text:tab/><text:tab/><text:tab/>[insert text]</text:p>
      <text:p text:style-name="P370">Telephone number:<text:tab/><text:tab/>[insert text]</text:p>
      <text:p text:style-name="P371">24hr telephone number:<text:tab/>[insert text]</text:p>
      <text:p text:style-name="P372">Fax:<text:tab/><text:tab/><text:tab/><text:tab/>[insert text]</text:p>
      <text:p text:style-name="P373">E-mail:<text:tab/><text:tab/><text:tab/>[insert text]</text:p>
      <text:p text:style-name="P374"/>
      <text:p text:style-name="P375">DVSA<text:tab/><text:s/>(If<text:s/>applicable)<text:tab/></text:p>
      <text:p text:style-name="P376">Contact name:<text:tab/><text:tab/>[insert text]</text:p>
      <text:p text:style-name="P377">Address:<text:tab/><text:tab/><text:tab/>[insert text]</text:p>
      <text:p text:style-name="P378">Telephone number:<text:tab/><text:tab/>[insert text]</text:p>
      <text:p text:style-name="P379">24hr telephone number:<text:tab/>[insert text]</text:p>
      <text:p text:style-name="P380">Fax:<text:tab/><text:tab/><text:tab/><text:tab/>[insert text]</text:p>
      <text:p text:style-name="P381">E-mail:<text:tab/><text:tab/><text:tab/>[insert text]</text:p>
      <text:p text:style-name="P382"/>
      <text:p text:style-name="P383"><text:span text:style-name="T384">Other</text:span></text:p>
      <text:p text:style-name="P385">Name of authority:<text:tab/><text:tab/>[insert text]</text:p>
      <text:p text:style-name="P386">Contact name:<text:tab/><text:tab/>[insert text]</text:p>
      <text:p text:style-name="P387">Address:<text:tab/><text:tab/><text:tab/>[insert text]</text:p>
      <text:p text:style-name="P388">Telephone number:<text:tab/><text:tab/>[insert text]</text:p>
      <text:p text:style-name="P389">24hr telephone number:<text:tab/>[insert text]</text:p>
      <text:p text:style-name="P390">Fax:<text:tab/><text:tab/><text:tab/><text:tab/>[insert text]</text:p>
      <text:p text:style-name="P391">E-mail:<text:tab/><text:tab/><text:tab/>[insert text]</text:p>
      <text:p text:style-name="P392"/>
      <text:soft-page-break/>
      <text:p text:style-name="P393">SECTION 4: Measures of site security</text:p>
      <text:p text:style-name="P395"/>
      <text:p text:style-name="P396"/>
      <text:p text:style-name="P397">(1) DESIGNATED PROTECTED AREAS, BUILDINGS AND LOCATIONS WHERE DANGEROUS<text:s/>GOODS ARE TEMORARILY STORED IN THE COURSE OF TRANSPORT<text:s/></text:p>
      <text:p text:style-name="P398"/>
      <text:p text:style-name="P399">List of restricted areas and buildings, indicate if members of the public are allowed access.</text:p>
      <text:p text:style-name="P400"/>
      <text:p text:style-name="P401">Area 1 <text:s text:c="2"/>[insert text]</text:p>
      <text:p text:style-name="P402">Area 2 <text:s text:c="2"/>[insert text]</text:p>
      <text:p text:style-name="P403">Area 3 <text:s text:c="2"/>[insert text]</text:p>
      <text:p text:style-name="P404">Area 4 <text:s text:c="2"/>[insert text]</text:p>
      <text:p text:style-name="P405">Area 5 <text:s text:c="2"/>[insert text]</text:p>
      <text:p text:style-name="P406"/>
      <text:p text:style-name="P407">Building 1 [insert text]</text:p>
      <text:p text:style-name="P408">Building 2 [insert text]</text:p>
      <text:p text:style-name="P409">Building 3 [insert text]</text:p>
      <text:p text:style-name="P410">Building 4 [insert text]</text:p>
      <text:p text:style-name="P411">Building 5 [insert text]</text:p>
      <text:p text:style-name="P412"/>
      <text:p text:style-name="P413">Details of people responsible for checking &amp; controlling access to these areas.</text:p>
      <text:p text:style-name="P414"/>
      <text:p text:style-name="P415">[Insert text]</text:p>
      <text:p text:style-name="P416"/>
      <text:p text:style-name="P417">(2) SECURING<text:s/>RESTRICTED AREAS FROM UNAUTHORISED ACCESS</text:p>
      <text:p text:style-name="P418"/>
      <text:p text:style-name="P419">Details of equipment such as fencing, walls, gates or any other features used to protect restricted areas or buildings from unauthorised access</text:p>
      <text:p text:style-name="P420"/>
      <text:p text:style-name="P421">[Insert text]</text:p>
      <text:p text:style-name="P422"/>
      <text:p text:style-name="P423">Details of procedures in place for preventing<text:s/>unauthorised access to dangerous goods</text:p>
      <text:p text:style-name="P424"/>
      <text:p text:style-name="P425">[Insert text]</text:p>
      <text:p text:style-name="P426"/>
      <text:p text:style-name="P427">Measures in place to restrict access at control points</text:p>
      <text:p text:style-name="P428"/>
      <text:p text:style-name="P429">[Insert text]</text:p>
      <text:p text:style-name="P430"/>
      <text:p text:style-name="P431">Procedures for dealing with unauthorised access</text:p>
      <text:p text:style-name="P432"/>
      <text:p text:style-name="P433">[Insert text]</text:p>
      <text:p text:style-name="P434"/>
      <text:p text:style-name="P435"/>
      <text:soft-page-break/>
      <text:p text:style-name="P436">(3) PASS SYSTEMS</text:p>
      <text:p text:style-name="P437"/>
      <text:p text:style-name="P438">Details of pass system in operation</text:p>
      <text:p text:style-name="P439"/>
      <text:p text:style-name="P440">[Insert text]</text:p>
      <text:p text:style-name="P441"/>
      <text:p text:style-name="P442">Details of pass system record keeping</text:p>
      <text:p text:style-name="P443"/>
      <text:p text:style-name="P444">[Insert text]</text:p>
      <text:p text:style-name="P445"/>
      <text:p text:style-name="P446">Action to be taken when pass is lost</text:p>
      <text:p text:style-name="P447"/>
      <text:p text:style-name="P448">[Insert text]</text:p>
      <text:p text:style-name="P449"/>
      <text:p text:style-name="P450">Procedures for retrieving passes when no longer used and for revoking passes</text:p>
      <text:p text:style-name="P451"/>
      <text:p text:style-name="P452">[Insert text]</text:p>
      <text:p text:style-name="P453"/>
      <text:p text:style-name="P454">Procedures for auditing system of passes</text:p>
      <text:p text:style-name="P455"/>
      <text:p text:style-name="P456">[Insert<text:s/>text]</text:p>
      <text:p text:style-name="P457"/>
      <text:p text:style-name="P458"><text:span text:style-name="T459">(4) MONITORING RESTRICTED AREAS, CONTROLLED BUILDINGS AND</text:span><text:span text:style-name="T460"><text:s/></text:span><text:span text:style-name="T461">AREAS TO PROTECT</text:span></text:p>
      <text:p text:style-name="P462"/>
      <text:p text:style-name="P463">Lighting</text:p>
      <text:p text:style-name="P464"/>
      <text:p text:style-name="P465"><text:span text:style-name="T466">[Insert Details of security lighting in place]</text:span><text:span text:style-name="T467"><text:s/></text:span></text:p>
      <text:p text:style-name="P468"/>
      <text:p text:style-name="P469">Details of CCTV systems and procedures</text:p>
      <text:p text:style-name="P470"/>
      <text:p text:style-name="P471">[Insert text, list of places monitored using CCTV]</text:p>
      <text:p text:style-name="P472"/>
      <text:p text:style-name="P473">Details of recording<text:s/>equipment and procedures</text:p>
      <text:p text:style-name="P474"/>
      <text:p text:style-name="P475">[Insert text]</text:p>
      <text:p text:style-name="P476"/>
      <text:p text:style-name="P477">Details of Perimeter Intrusion Detection systems in place<text:s/></text:p>
      <text:p text:style-name="P478"/>
      <text:p text:style-name="P479">[Insert text]</text:p>
      <text:p text:style-name="P480"/>
      <text:p text:style-name="P481">Details of procedures for recording and responding to alarms</text:p>
      <text:p text:style-name="P482"/>
      <text:p text:style-name="P483">[Insert text]</text:p>
      <text:p text:style-name="P484"/>
      <text:p text:style-name="P485"/>
      <text:p text:style-name="P486"/>
      <text:p text:style-name="P487"/>
      <text:soft-page-break/>
      <text:p text:style-name="P488">(5) SECURITY PATROLS (where applicable)</text:p>
      <text:p text:style-name="P489"/>
      <text:p text:style-name="P490">Details of how<text:s/>security patrols will be conducted</text:p>
      <text:p text:style-name="P491"/>
      <text:p text:style-name="P492">[Insert text]</text:p>
      <text:p text:style-name="P493"/>
      <text:p text:style-name="P494">Procedures for responding to security incidents</text:p>
      <text:p text:style-name="P495"/>
      <text:p text:style-name="P496">[Insert text]</text:p>
      <text:p text:style-name="P497"/>
      <text:p text:style-name="P498">Procedures for reporting security incidents<text:s/></text:p>
      <text:p text:style-name="P499"/>
      <text:p text:style-name="P500">[Insert text]</text:p>
      <text:p text:style-name="P501"/>
      <text:p text:style-name="P502">Journey security procedures, including stops, routing &amp; parking</text:p>
      <text:p text:style-name="P503"/>
      <text:p text:style-name="P504">[Insert text]</text:p>
      <text:p text:style-name="P505"/>
      <text:p text:style-name="P506">(6) VEHICLE/TRAIN/WAGON PROTECTION</text:p>
      <text:p text:style-name="P507"/>
      <text:p text:style-name="P508">Details of equipment fitted to goods vehicles, trains &amp; wagons, or of procedures in place to prevent theft or interference when carrying dangerous goods</text:p>
      <text:p text:style-name="P509"/>
      <text:p text:style-name="P510">[Insert text]</text:p>
      <text:p text:style-name="P511"/>
      <text:p text:style-name="P512">Any miscellaneous information<text:s/></text:p>
      <text:p text:style-name="P513"/>
      <text:p text:style-name="P514">Use this section to<text:s/>provide any additional information you feel is relevant to transport security.</text:p>
      <text:p text:style-name="P515"/>
      <text:p text:style-name="P517">Security Plan Annex A: List of people responsible for the management of security issues and their duties<text:s/>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NAME</text:p>
          </table:table-cell>
          <table:table-cell table:style-name="TableCell527">
            <text:p text:style-name="P528">POSITION</text:p>
          </table:table-cell>
          <table:table-cell table:style-name="TableCell529">
            <text:p text:style-name="P530">DUTIES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soft-page-break/>
      <text:p text:style-name="P683">Security Plan Annex B: List of people authorised to handle high consequence dangerous goods<text:s/></text:p>
      <text:p text:style-name="P685"/>
      <text:p text:style-name="P686"/>
      <text:p text:style-name="P687"/>
      <text:p text:style-name="P688">This may not be practicable for large companies<text:s/></text:p>
      <text:soft-page-break/>
      <text:p text:style-name="P689"><text:span text:style-name="T690">Security Plan Annex C: Risk assessment of current<text:s/></text:span><text:span text:style-name="T691">operations</text:span></text:p>
      <text:soft-page-break/>
      <text:p text:style-name="P692">Security Plan Annex D: List of people who have access to the security plan</text:p>
      <text:p text:style-name="P694"/>
      <text:soft-page-break/>
      <text:p text:style-name="P695">Security Plan Annex E: Record of when the security plan has been reviewed or amended</text:p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REVIEW OR AMENDMENT DATE</text:p>
          </table:table-cell>
          <table:table-cell table:style-name="TableCell704">
            <text:p text:style-name="P705">AMENDMENT MADE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soft-page-break/>
      <text:p text:style-name="P821">Annex F: Site Plan (Site plan should indicate restricted areas)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8" style:parent-style-name="Footer" style:family="paragraph">
      <style:paragraph-properties fo:text-align="center"/>
    </style:style>
    <style:page-layout style:name="PL2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5" style:parent-style-name="Footer" style:family="paragraph">
      <style:paragraph-properties fo:text-align="center"/>
    </style:style>
    <style:page-layout style:name="PL3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4" style:parent-style-name="Footer" style:family="paragraph">
      <style:paragraph-properties fo:text-align="center"/>
    </style:style>
    <style:page-layout style:name="PL4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6" style:parent-style-name="Footer" style:family="paragraph">
      <style:paragraph-properties fo:text-align="center"/>
    </style:style>
    <style:page-layout style:name="PL5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84" style:parent-style-name="Footer" style:family="paragraph">
      <style:paragraph-properties fo:text-align="center"/>
    </style:style>
    <style:page-layout style:name="PL6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3" style:parent-style-name="Footer" style:family="paragraph">
      <style:paragraph-properties fo:text-align="center"/>
    </style:style>
    <style:page-layout style:name="PL7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6" style:parent-style-name="Foot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2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1</text:page-number></text:span></text:p>
      </style:footer>
    </style:master-page>
    <style:master-page style:name="MP1" style:page-layout-name="PL1">
      <style:footer>
        <text:p text:style-name="P118"><text:span text:style-name="PageNumber"><text:page-number text:fixed="false">4</text:page-number></text:span></text:p>
      </style:footer>
    </style:master-page>
    <style:master-page style:name="MP2" style:page-layout-name="PL2">
      <style:footer>
        <text:p text:style-name="P165"><text:span text:style-name="PageNumber"><text:page-number text:fixed="false">5</text:page-number></text:span></text:p>
      </style:footer>
    </style:master-page>
    <style:master-page style:name="MP3" style:page-layout-name="PL3">
      <style:footer>
        <text:p text:style-name="P394"><text:span text:style-name="PageNumber"><text:page-number text:fixed="false">12</text:page-number></text:span></text:p>
      </style:footer>
    </style:master-page>
    <style:master-page style:name="MP4" style:page-layout-name="PL4">
      <style:footer>
        <text:p text:style-name="P516"><text:span text:style-name="PageNumber"><text:page-number text:fixed="false">13</text:page-number></text:span></text:p>
      </style:footer>
    </style:master-page>
    <style:master-page style:name="MP5" style:page-layout-name="PL5">
      <style:footer>
        <text:p text:style-name="P684"><text:span text:style-name="PageNumber"><text:page-number text:fixed="false">15</text:page-number></text:span></text:p>
      </style:footer>
    </style:master-page>
    <style:master-page style:name="MP6" style:page-layout-name="PL6">
      <style:footer>
        <text:p text:style-name="P693"><text:span text:style-name="PageNumber"><text:page-number text:fixed="false">16</text:page-number></text:span></text:p>
      </style:footer>
    </style:master-page>
    <style:master-page style:name="MP7" style:page-layout-name="PL7">
      <style:footer>
        <text:p text:style-name="P696"><text:span text:style-name="PageNumber"><text:page-number text:fixed="false">17</text:page-number></text:span></text:p>
      </style:footer>
    </style:master-page>
    <style:master-page style:name="MP8" style:page-layout-name="PL8">
      <style:footer>
        <text:p text:style-name="P822"><text:span text:style-name="PageNumber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urity plan template (Security guidance on the carriage of dangerous goods by road and rail, annex 1)</dc:title>
    <dc:description/>
    <dc:subject/>
    <meta:initial-creator/>
    <dc:creator>Gavin Dispain</dc:creator>
    <meta:creation-date>2016-03-10T14:58:00Z</meta:creation-date>
    <dc:date>2016-03-10T15:17:00Z</dc:date>
    <meta:template xlink:href="Normal" xlink:type="simple"/>
    <meta:editing-cycles>3</meta:editing-cycles>
    <meta:editing-duration>PT480S</meta:editing-duration>
    <meta:document-statistic meta:page-count="19" meta:paragraph-count="23" meta:word-count="1782" meta:character-count="11918" meta:row-count="84" meta:non-whitespace-character-count="10159"/>
  </office:meta>
</office:document-meta>
</file>